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/>
      <style:text-properties style:font-name-complex="Times New Roman" fo:font-size="12pt" style:font-size-asian="12pt" style:font-size-complex="12pt"/>
    </style:style>
    <style:style style:name="P2" style:parent-style-name="Tekstprzypisudolnego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3" style:parent-style-name="Tekstprzypisudolnego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top="0.0833in" fo:margin-bottom="0.0833in" fo:line-height="115%"/>
      <style:text-properties style:font-name-complex="Times New Roman"/>
    </style:style>
    <style:style style:name="P5" style:parent-style-name="Standard" style:family="paragraph">
      <style:paragraph-properties fo:text-align="justify" fo:margin-bottom="0.1041in" fo:line-height="150%" fo:text-indent="0.3937in"/>
    </style:style>
    <style:style style:name="T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" style:parent-style-name="Akapitzlistą" style:list-style-name="WWNum11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11" style:parent-style-name="Akapitzlistą" style:list-style-name="WWNum12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color="#FF0000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color="#FF0000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9" style:parent-style-name="Akapitzlistą" style:list-style-name="WWNum13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0" style:parent-style-name="Akapitzlistą" style:list-style-name="WWNum21" style:family="paragraph">
      <style:paragraph-properties fo:text-align="justify" fo:margin-bottom="0.1041in" fo:line-height="150%"/>
    </style:style>
    <style:style style:name="T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style:font-style-complex="italic"/>
    </style:style>
    <style:style style:name="T2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 fo:color="#000000"/>
    </style:style>
    <style:style style:name="T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P36" style:parent-style-name="Akapitzlistą" style:list-style-name="WWNum21" style:family="paragraph">
      <style:paragraph-properties fo:text-align="justify" fo:margin-bottom="0.1041in" fo:line-height="150%"/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font-style="italic" style:font-style-asian="italic" fo:color="#000000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2" style:parent-style-name="Domyślnaczcionkaakapitu" style:family="text">
      <style:text-properties style:font-name-complex="Times New Roman" style:font-style-complex="italic"/>
    </style:style>
    <style:style style:name="T4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6" style:parent-style-name="Domyślnaczcionkaakapitu" style:family="text">
      <style:text-properties style:font-name-complex="Times New Roman" fo:color="#000000"/>
    </style:style>
    <style:style style:name="T4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8" style:parent-style-name="Domyślnaczcionkaakapitu" style:family="text">
      <style:text-properties style:font-name-complex="Times New Roman" fo:color="#000000"/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 fo:color="#000000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P54" style:parent-style-name="Standard" style:family="paragraph">
      <style:paragraph-properties fo:text-align="justify" fo:margin-bottom="0.1041in" fo:line-height="150%" fo:margin-left="0.2958in">
        <style:tab-stops/>
      </style:paragraph-properties>
      <style:text-properties style:font-name-complex="Times New Roman"/>
    </style:style>
    <style:style style:name="P55" style:parent-style-name="Akapitzlistą" style:list-style-name="WWNum15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6" style:parent-style-name="Akapitzlistą" style:list-style-name="WWNum3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7" style:parent-style-name="Akapitzlistą" style:list-style-name="WWNum3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8" style:parent-style-name="Akapitzlistą" style:list-style-name="WWNum3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9" style:parent-style-name="Akapitzlistą" style:list-style-name="WWNum3" style:family="paragraph">
      <style:paragraph-properties fo:text-align="justify" fo:margin-bottom="0.1041in" fo:line-height="150%" fo:margin-left="0.2958in" fo:text-indent="-0.2958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0" style:parent-style-name="Akapitzlistą" style:list-style-name="WWNum16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1" style:parent-style-name="Akapitzlistą" style:list-style-name="WWNum16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text-position="super 66.6%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6" style:parent-style-name="Akapitzlistą" style:list-style-name="WWNum7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7" style:parent-style-name="Akapitzlistą" style:list-style-name="WWNum7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8" style:parent-style-name="Akapitzlistą" style:list-style-name="WWNum18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9" style:parent-style-name="Akapitzlistą" style:list-style-name="WWNum19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70" style:parent-style-name="Akapitzlistą" style:list-style-name="WWNum20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71" style:parent-style-name="Akapitzlistą" style:list-style-name="WWNum10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7" style:parent-style-name="Akapitzlistą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78" style:parent-style-name="Akapitzlistą" style:family="paragraph">
      <style:paragraph-properties fo:text-align="end" fo:margin-bottom="0.1041in" fo:line-height="150%" fo:margin-left="0.4923in">
        <style:tab-stops/>
      </style:paragraph-properties>
      <style:text-properties style:font-name-complex="Times New Roman"/>
    </style:style>
    <style:style style:name="P79" style:parent-style-name="Akapitzlistą" style:family="paragraph">
      <style:paragraph-properties fo:text-align="end" fo:margin-bottom="0.1041in" fo:line-height="150%" fo:margin-left="0.4923in">
        <style:tab-stops/>
      </style:paragraph-properties>
      <style:text-properties style:font-name-complex="Times New Roman"/>
    </style:style>
    <style:style style:name="P80" style:parent-style-name="Akapitzlistą" style:family="paragraph">
      <style:paragraph-properties fo:text-align="end" fo:margin-bottom="0.1041in" fo:line-height="150%" fo:margin-left="0.4923in">
        <style:tab-stops/>
      </style:paragraph-properties>
      <style:text-properties style:font-name-complex="Times New Roman"/>
    </style:style>
    <style:style style:name="P8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82" style:parent-style-name="Domyślnaczcionkaakapitu" style:family="text">
      <style:text-properties style:font-name-complex="Times New Roman" fo:font-weight="bold" style:font-weight-asian="bold" fo:font-style="italic" style:font-style-asian="italic" style:text-position="super 66.6%"/>
    </style:style>
    <style:style style:name="T8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-complex="Times New Roman" fo:font-style="italic" style:font-style-asian="italic"/>
    </style:style>
    <style:style style:name="T8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86" style:parent-style-name="Domyślnaczcionkaakapitu" style:family="text">
      <style:text-properties style:font-name-complex="Times New Roman" fo:font-style="italic" style:font-style-asian="italic"/>
    </style:style>
    <style:style style:name="T87" style:parent-style-name="Domyślnaczcionkaakapitu" style:family="text">
      <style:text-properties style:font-name-complex="Times New Roman" fo:font-style="italic" style:font-style-asian="italic"/>
    </style:style>
    <style:style style:name="T88" style:parent-style-name="Domyślnaczcionkaakapitu" style:family="text">
      <style:text-properties style:font-name-complex="Times New Roman" fo:font-weight="bold" style:font-weight-asian="bold" fo:font-style="italic" style:font-style-asian="italic" style:text-position="super 66.6%"/>
    </style:style>
    <style:style style:name="T8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90" style:parent-style-name="Domyślnaczcionkaakapitu" style:family="text">
      <style:text-properties style:font-name-complex="Times New Roman" fo:font-style="italic" style:font-style-asian="italic"/>
    </style:style>
    <style:style style:name="T91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</office:automatic-styles>
  <office:body>
    <office:text text:use-soft-page-breaks="true">
      <text:p text:style-name="P1">załącznik nr 2 do zapytania ofertowego</text:p>
      <text:p text:style-name="P2"/>
      <text:p text:style-name="P3">Klauzula informacyjna z art. 13 RODO do zastosowania przez zamawiających w celu związanym z postępowaniem o udzielenie zamówienia publicznego<text:s/>poniżej 30000 euro</text:p>
      <text:p text:style-name="P4"/>
      <text:p text:style-name="P5"><text:span text:style-name="T6">Zgodnie z art. 13 ust. 1 i 2<text:s/></text:span><text:span text:style-name="T7">rozporządzenia Parlamentu Europejskiego i Rady (UE) 2016/679 z dnia 27 kwietnia 2016 r. w sprawie ochrony osób fizycznych w związku z przetwarzaniem danych osobowych i w sprawie swobodnego przepływu takich d</text:span><text:span text:style-name="T8">anych oraz uchylenia dyrektywy 95/46/WE (ogólne rozporządzenie o ochronie danych),<text:s/></text:span><text:span text:style-name="T9">dalej „RODO”, informuję, że:</text:span></text:p>
      <text:list text:style-name="WWNum11">
        <text:list-item>
          <text:p text:style-name="P10">Administratorem Pani/Pana danych osobowych jest Zespół Szkół w Łukawcu reprezentowany przez Dyrektora mgr Małgorzatę Kowal.</text:p>
        </text:list-item>
      </text:list>
      <text:list text:style-name="WWNum12">
        <text:list-item>
          <text:p text:style-name="P11"><text:span text:style-name="T12">Kontakt z inspektore</text:span><text:span text:style-name="T13">m ochrony danych możliwy jest pod</text:span><text:span text:style-name="T14"><text:s/></text:span><text:span text:style-name="T15">adresem e-mail:<text:s/></text:span><text:span text:style-name="T16">sekretariat@szkolalukawiec.pl</text:span><text:span text:style-name="T17"><text:s/></text:span><text:span text:style-name="T18">lub korespondencyjnie na adres administratora.</text:span></text:p>
        </text:list-item>
      </text:list>
      <text:list text:style-name="WWNum13">
        <text:list-item>
          <text:p text:style-name="P19">Pani/Pana dane osobowe przetwarzane będą:</text:p>
        </text:list-item>
      </text:list>
      <text:list text:style-name="WWNum21">
        <text:list-item>
          <text:p text:style-name="P20"><text:span text:style-name="T21">na etapie postępowania o udzielenie zamówienia: na podstawie art. 6 ust. 1 lit. c</text:span><text:span text:style-name="T22"><text:s/></text:span><text:span text:style-name="T23">RODO w związku z<text:s/></text:span><text:span text:style-name="T24">art. 43 i <text:s/>44 ustawy o finansach publicznych w celu<text:s/></text:span><text:span text:style-name="T25">związanym z postępowaniem o udzielenie zamówienia publicznego poniżej 30000 euro: zapytania ofertowego <text:s/></text:span><text:span text:style-name="T26">na</text:span><text:span text:style-name="T27"><text:s/></text:span><text:span text:style-name="T28">Sukcesywną dostawę artykułów spożywczych do<text:s/></text:span><text:span text:style-name="T29">Zespołu Szkół w Łukawcu<text:s/></text:span><text:span text:style-name="T30"><text:s/>na potrzeby wyżywienia dziec</text:span><text:span text:style-name="T31">i w<text:s/></text:span><text:span text:style-name="T32">Zespole Szkół w Łukawcu</text:span><text:span text:style-name="T33"><text:s/>w okresie od 2 stycz</text:span><text:span text:style-name="T34">nia 2024 roku do 31 grudnia 202</text:span><text:span text:style-name="T35">4 roku</text:span></text:p>
        </text:list-item>
        <text:list-item>
          <text:p text:style-name="P36"><text:span text:style-name="T37">na etapie zawierania umowy:<text:s/></text:span><text:span text:style-name="T38">na podstawie art. 6 ust. 1 lit. b</text:span><text:span text:style-name="T39"><text:s/></text:span><text:span text:style-name="T40">RODO w celu związanym z udzielanym zamówieniem publicznym poniżej 30000 euro tj.: w celu zawarcia i<text:s/></text:span><text:span text:style-name="T41">prawidłowego wykonania umowy, której przedmiotem jest: zapytanie ofertowe <text:s/></text:span><text:span text:style-name="T42">na</text:span><text:span text:style-name="T43"><text:s/></text:span><text:span text:style-name="T44">Sukcesywną dostawę artykułów spożywczych do stołówki<text:s/></text:span><text:span text:style-name="T45">Zespołu Szkół w Łukawcu<text:s/></text:span><text:span text:style-name="T46"><text:s/>na potrzeby wyżywienia dzieci w<text:s/></text:span><text:span text:style-name="T47">Zespole Szkół w Łukawcu<text:s/></text:span><text:span text:style-name="T48">w okresie od 2</text:span><text:span text:style-name="T49"><text:s/></text:span><text:span text:style-name="T50">stycznia 202</text:span><text:span text:style-name="T51">4</text:span><text:span text:style-name="T52"><text:s/>roku do 31 grudni</text:span><text:span text:style-name="T53">a 2024 roku</text:span></text:p>
        </text:list-item>
      </text:list>
      <text:p text:style-name="P54"/>
      <text:list text:style-name="WWNum15">
        <text:list-item>
          <text:p text:style-name="P55">odbiorcami Pani/Pana danych osobowych będą osoby lub podmioty uprawnione na podstawie przepisów prawa lub umowy powierzenia danych osobowych; <text:s/></text:p>
        </text:list-item>
      </text:list>
      <text:list text:style-name="WWNum3">
        <text:list-item>
          <text:p text:style-name="P56">Pani/Pana dane osobowe będą przetwarzane do czasu osiągnięcia celu, w jakim je pozyskano, a po tym<text:s/>czasie przez okres oraz w zakresie wymaganym przez przepisy powszechnie obowiązującego prawa.;</text:p>
        </text:list-item>
        <text:list-item>
          <text:p text:style-name="P57">Podanie przez Pana/Panią danych osobowych jest obowiązkowe. W przypadku niepodania danych nie będzie możliwy udział w postępowaniu o udzielenie zamówienia poniżej 30 000 euro.; <text:s/></text:p>
        </text:list-item>
        <text:list-item>
          <text:p text:style-name="P58">w odniesieniu do Pani/Pana danych osobowych decyzje nie będą podejmowane w sposób zautomatyzowany, stosowanie do art. 22 RODO;</text:p>
        </text:list-item>
        <text:list-item>
          <text:p text:style-name="P59">posiada Pani/Pan:</text:p>
        </text:list-item>
      </text:list>
      <text:list text:style-name="WWNum16">
        <text:list-item>
          <text:p text:style-name="P60">na podstawie art. 15 RODO prawo dostępu do danych osobowych Pani/Pana dotyczących;</text:p>
        </text:list-item>
        <text:list-item>
          <text:p text:style-name="P61"><text:span text:style-name="T62">na podstaw</text:span><text:span text:style-name="T63">ie art. 16 RODO prawo do sprostowania Pani/Pana danych osobowych<text:s/></text:span><text:span text:style-name="T64">*</text:span><text:span text:style-name="T65">;</text:span></text:p>
        </text:list-item>
      </text:list>
      <text:list text:style-name="WWNum7">
        <text:list-item>
          <text:p text:style-name="P66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67">prawo do<text:s/>wniesienia skargi do Prezesa Urzędu Ochrony Danych Osobowych, gdy uzna Pani/Pan, że przetwarzanie danych osobowych Pani/Pana dotyczących narusza przepisy RODO;</text:p>
        </text:list-item>
      </text:list>
      <text:list text:style-name="WWNum18">
        <text:list-item>
          <text:p text:style-name="P68">nie przysługuje Pani/Panu:</text:p>
        </text:list-item>
      </text:list>
      <text:list text:style-name="WWNum19">
        <text:list-item>
          <text:p text:style-name="P69">w związku z art. 17 ust. 3 lit. b, d lub e RODO prawo do usunięcia danych osobowych;</text:p>
        </text:list-item>
      </text:list>
      <text:list text:style-name="WWNum20">
        <text:list-item>
          <text:p text:style-name="P70">prawo do przenoszenia danych osobowych, o którym mowa w art. 20 RODO;</text:p>
        </text:list-item>
      </text:list>
      <text:list text:style-name="WWNum10">
        <text:list-item>
          <text:p text:style-name="P71"><text:span text:style-name="T72">na podstawie art. 21 RODO prawo sprzeciwu, wobec przetwarzania danych osobowych, gdyż podstawą prawną przetwarzania Pani/Pana danych osobowych jest art. 6 ust. 1 lit. c,<text:s/></text:span><text:span text:style-name="T73">a w dalszej kolejności</text:span><text:span text:style-name="T74"><text:s/></text:span><text:span text:style-name="T75">art. 6 ust. 1 lit. b RODO</text:span><text:span text:style-name="T76">.</text:span></text:p>
        </text:list-item>
      </text:list>
      <text:p text:style-name="P77"><text:s/></text:p>
      <text:p text:style-name="P78">Zapoznałem się klauzulą:</text:p>
      <text:p text:style-name="P79"><text:s text:c="2"/>…............................................</text:p>
      <text:p text:style-name="P80"/>
      <text:p text:style-name="P81"><text:span text:style-name="T82">*<text:s/></text:span><text:span text:style-name="T83">Wyjaśnienie:</text:span><text:span text:style-name="T84"><text:s/></text:span><text:span text:style-name="T85">skorzystanie z prawa do sprostowania nie może skutkować zmianą<text:s/></text:span><text:span text:style-name="T86">wyniku postępowania o udzielenie zamówienia<text:s/></text:span><text:span text:style-name="T87">publicznego ani zmianą postanowień umowy w zakresie niezgodnym z ustawą Pzp oraz nie może naruszać integralności protokołu oraz jego załączników.</text:span></text:p>
      <text:p text:style-name="Standard"><text:span text:style-name="T88">**<text:s/></text:span><text:span text:style-name="T89">Wyjaśnienie:</text:span><text:span text:style-name="T90"><text:s/>prawo do ograniczenia przetwarzania nie ma zastosowania w odniesieniu do<text:s/></text:span><text:span text:style-name="T91">przechowywania, w cel</text:span><text:span text:style-name="T92">u zapewnienia korzystania ze środków ochrony prawnej lub w celu ochrony praw innej osoby fizycznej lub prawnej, lub z uwagi na ważne względy interesu publicznego Unii Europejskiej lub państwa członkowskiego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02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complex="Times New Roman" fo:color="#00000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Wingdings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color="#00000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color="#00000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color="#00000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color="#00000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14" style:display-name="WWNum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Wingdings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 fo:color="#00000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color="#00000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szkoła</dc:creator>
    <meta:creation-date>2023-11-26T11:23:00Z</meta:creation-date>
    <dc:date>2023-11-26T11:26:00Z</dc: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6" meta:character-count="3960" meta:row-count="28" meta:non-whitespace-character-count="3401"/>
  </office:meta>
</office:document-meta>
</file>