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2pt" style:font-size-asian="12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7" style:parent-style-name="Standard" style:family="paragraph">
      <style:paragraph-properties fo:margin-bottom="0in" fo:line-height="100%"/>
      <style:text-properties style:font-name="Times New Roman" fo:font-size="14pt" style:font-size-asian="14pt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4.575in" style:use-optimal-column-width="false"/>
    </style:style>
    <style:style style:name="TableColumn14" style:family="table-column">
      <style:table-column-properties style:column-width="1.1875in" style:use-optimal-column-width="false"/>
    </style:style>
    <style:style style:name="TableColumn15" style:family="table-column">
      <style:table-column-properties style:column-width="0.7812in" style:use-optimal-column-width="false"/>
    </style:style>
    <style:style style:name="TableColumn16" style:family="table-column">
      <style:table-column-properties style:column-width="0.8541in" style:use-optimal-column-width="false"/>
    </style:style>
    <style:style style:name="TableColumn17" style:family="table-column">
      <style:table-column-properties style:column-width="0.8229in" style:use-optimal-column-width="false"/>
    </style:style>
    <style:style style:name="TableColumn18" style:family="table-column">
      <style:table-column-properties style:column-width="1.0194in" style:use-optimal-column-width="false"/>
    </style:style>
    <style:style style:name="TableColumn19" style:family="table-column">
      <style:table-column-properties style:column-width="0.7576in" style:use-optimal-column-width="false"/>
    </style:style>
    <style:style style:name="Table11" style:family="table">
      <style:table-properties style:width="10.3916in" fo:margin-left="0in" table:align="center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size-complex="14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size-complex="14pt"/>
    </style:style>
    <style:style style:name="TableCell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size-complex="14pt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size-complex="14pt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size-complex="14pt"/>
    </style:style>
    <style:style style:name="TableCell1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ableCell1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52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size-complex="14pt"/>
    </style:style>
    <style:style style:name="TableCell154" style:family="table-cell">
      <style:table-cell-properties fo:border-top="0.0069in solid #000001" fo:border-left="none" fo:border-bottom="none" fo:border-right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167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P168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P169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4pt"/>
    </style:style>
    <style:style style:name="P170" style:parent-style-name="Standard" style:family="paragraph">
      <style:paragraph-properties fo:text-align="end"/>
    </style:style>
    <style:style style:name="T171" style:parent-style-name="Domyślnaczcionkaakapitu" style:family="text">
      <style:text-properties style:font-name="Times New Roman" style:font-size-complex="14pt"/>
    </style:style>
    <style:style style:name="T172" style:parent-style-name="Domyślnaczcionkaakapitu" style:family="text">
      <style:text-properties style:font-name="Times New Roman" style:font-size-complex="14pt"/>
    </style:style>
  </office:automatic-styles>
  <office:body>
    <office:text text:use-soft-page-breaks="true">
      <text:p text:style-name="P1">Załącznik nr 2.8 – Wykaz asortymentowo-cenowy zamówienia publicznego</text:p>
      <text:p text:style-name="P6">FORMULARZ CENOWY</text:p>
      <text:p text:style-name="P7">………………………</text:p>
      <text:p text:style-name="P8">(pieczęć Wykonawcy)</text:p>
      <text:p text:style-name="P9">CZĘŚĆ 8 – JAJA I DRÓB</text:p>
      <text:p text:style-name="P10">(świeże z bieżącej produkcji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Nazwa<text:s/><text:s text:c="91"/>opis</text:p>
            <text:p text:style-name="P25">przedmiotu zakupu</text:p>
          </table:table-cell>
          <table:table-cell table:style-name="TableCell26">
            <text:p text:style-name="P27">Jedn.</text:p>
            <text:p text:style-name="P28">miary</text:p>
          </table:table-cell>
          <table:table-cell table:style-name="TableCell29">
            <text:p text:style-name="P30">Planowana</text:p>
            <text:p text:style-name="P31">ilość</text:p>
          </table:table-cell>
          <table:table-cell table:style-name="TableCell32">
            <text:p text:style-name="P33">Cena</text:p>
            <text:p text:style-name="P34">jedn.</text:p>
            <text:p text:style-name="P35">netto</text:p>
          </table:table-cell>
          <table:table-cell table:style-name="TableCell36">
            <text:p text:style-name="P37">Wartość</text:p>
            <text:p text:style-name="P38">netto</text:p>
            <text:p text:style-name="P39">(kol. 4x5)</text:p>
          </table:table-cell>
          <table:table-cell table:style-name="TableCell40">
            <text:p text:style-name="P41">Stawka</text:p>
            <text:p text:style-name="P42">VAT (%)</text:p>
          </table:table-cell>
          <table:table-cell table:style-name="TableCell43">
            <text:p text:style-name="P44">Wartość</text:p>
            <text:p text:style-name="P45">brutto</text:p>
            <text:p text:style-name="P46">(zł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Jaja kurze<text:s/>rozmiar L</text:p>
          </table:table-cell>
          <table:table-cell table:style-name="TableCell69">
            <text:p text:style-name="P70">szt.</text:p>
          </table:table-cell>
          <table:table-cell table:style-name="TableCell71">
            <text:p text:style-name="P72">300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Ćwiartka z kurczaka</text:p>
          </table:table-cell>
          <table:table-cell table:style-name="TableCell86">
            <text:p text:style-name="P87">kg</text:p>
          </table:table-cell>
          <table:table-cell table:style-name="TableCell88">
            <text:p text:style-name="P89">2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Filet z piersi kurczaka</text:p>
          </table:table-cell>
          <table:table-cell table:style-name="TableCell103">
            <text:p text:style-name="P104">kg</text:p>
          </table:table-cell>
          <table:table-cell table:style-name="TableCell105">
            <text:p text:style-name="P106">27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Porcje rosołowe z kurczaka</text:p>
          </table:table-cell>
          <table:table-cell table:style-name="TableCell120">
            <text:p text:style-name="P121">kg</text:p>
          </table:table-cell>
          <table:table-cell table:style-name="TableCell122">
            <text:p text:style-name="P123">5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Podudzie z kurczaka</text:p>
          </table:table-cell>
          <table:table-cell table:style-name="TableCell137">
            <text:p text:style-name="P138">kg</text:p>
          </table:table-cell>
          <table:table-cell table:style-name="TableCell139">
            <text:p text:style-name="P140">4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Razem</text:p>
            <text:p text:style-name="P158">wartość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>………………………………………………………</text:p>
      <text:p text:style-name="P170"><text:span text:style-name="T171">IMIĘ, NAZWISKO I PIECZĘĆ<text:s/></text:span><text:span text:style-name="T172">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agłówek" style:family="paragraph">
      <style:paragraph-properties fo:text-align="center">
        <style:tab-stops/>
      </style:paragraph-properties>
      <style:text-properties style:font-name="Times New Roman" fo:font-size="10pt" style:font-size-asian="10pt"/>
    </style:style>
    <style:style style:name="P3" style:parent-style-name="Stopka" style:family="paragraph">
      <style:paragraph-properties fo:text-align="end">
        <style:tab-stops/>
      </style:paragraph-properties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Sukcesywna dostawa artykułów żywnościowych dla stołówki Zespołu Szkół wŁukawcu</text:p>
      </style:header>
      <style:footer>
        <text:p text:style-name="P3"><text:span text:style-name="T4">Strona<text:s/></text:span><text:page-number text:fixed="false">1</text:page-number><text:span text:style-name="T5"><text:s/>z<text:s/></text:span><text:page-count>1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meta:initial-creator>Dorota</meta:initial-creator>
    <dc:creator>szkoła</dc:creator>
    <meta:creation-date>2023-11-21T09:48:00Z</meta:creation-date>
    <dc:date>2023-11-21T09:48:00Z</dc:date>
    <meta:print-date>2017-11-21T10:4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84" meta:row-count="4" meta:non-whitespace-character-count="588"/>
  </office:meta>
</office:document-meta>
</file>