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4.6145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9479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0319in" style:use-optimal-column-width="false"/>
    </style:style>
    <style:style style:name="Table10" style:family="table">
      <style:table-properties style:width="10.3854in" fo:margin-left="-0.3708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162" style:parent-style-name="Domyślnaczcionkaakapitu" style:family="text">
      <style:text-properties style:font-name="Times New Roman" style:font-size-complex="14pt"/>
    </style:style>
    <style:style style:name="T163" style:parent-style-name="Domyślnaczcionkaakapitu" style:family="text">
      <style:text-properties style:font-name="Times New Roman" style:font-size-complex="14pt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style:font-size-complex="14pt"/>
    </style:style>
    <style:style style:name="T182" style:parent-style-name="Domyślnaczcionkaakapitu" style:family="text">
      <style:text-properties style:font-name="Times New Roman" style:font-size-complex="14pt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style:font-size-complex="14pt"/>
    </style:style>
    <style:style style:name="T201" style:parent-style-name="Domyślnaczcionkaakapitu" style:family="text">
      <style:text-properties style:font-name="Times New Roman" style:font-size-complex="14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fo:font-weight="bold" style:font-weight-asian="bold" style:font-size-complex="14pt"/>
    </style:style>
    <style:style style:name="T237" style:parent-style-name="Domyślnaczcionkaakapitu" style:family="text">
      <style:text-properties style:font-name="Times New Roman" style:font-size-complex="14pt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ableCell2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Cell27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7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289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302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4pt"/>
    </style:style>
    <style:style style:name="P303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4pt"/>
    </style:style>
    <style:style style:name="P304" style:parent-style-name="Standard" style:family="paragraph">
      <style:paragraph-properties fo:text-align="end"/>
    </style:style>
    <style:style style:name="T305" style:parent-style-name="Domyślnaczcionkaakapitu" style:family="text">
      <style:text-properties style:font-name="Times New Roman" style:font-size-complex="14pt"/>
    </style:style>
  </office:automatic-styles>
  <office:body>
    <office:text text:use-soft-page-breaks="true">
      <text:p text:style-name="P1">Załącznik nr 2.2 – Wykaz asortymentowo-cenowy zamówienia publicznego</text:p>
      <text:p text:style-name="P6">FORMULARZ CENOWY</text:p>
      <text:p text:style-name="P7">………………………</text:p>
      <text:p text:style-name="P8"><text:s text:c="4"/>(pieczęć Wykonawcy)</text:p>
      <text:p text:style-name="P9">CZĘŚĆ 2 – WYROBY MLECZARSKIE, NABIA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<text:s/><text:s text:c="91"/>opis</text:p>
            <text:p text:style-name="P24">przedmiotu zakupu</text:p>
          </table:table-cell>
          <table:table-cell table:style-name="TableCell25">
            <text:p text:style-name="P26">Jedn.</text:p>
            <text:p text:style-name="P27">miary</text:p>
          </table:table-cell>
          <table:table-cell table:style-name="TableCell28">
            <text:p text:style-name="P29">Planowana</text:p>
            <text:p text:style-name="P30">ilość</text:p>
          </table:table-cell>
          <table:table-cell table:style-name="TableCell31">
            <text:p text:style-name="P32">Cena</text:p>
            <text:p text:style-name="P33">jedn.</text:p>
            <text:p text:style-name="P34">netto</text:p>
          </table:table-cell>
          <table:table-cell table:style-name="TableCell35">
            <text:p text:style-name="P36">Wartość</text:p>
            <text:p text:style-name="P37">netto</text:p>
            <text:p text:style-name="P38">(kol. 4x5)</text:p>
          </table:table-cell>
          <table:table-cell table:style-name="TableCell39">
            <text:p text:style-name="P40">Stawka</text:p>
            <text:p text:style-name="P41">VAT(%)</text:p>
          </table:table-cell>
          <table:table-cell table:style-name="TableCell42">
            <text:p text:style-name="P43">Wartość</text:p>
            <text:p text:style-name="P44">brutto</text:p>
            <text:p text:style-name="P45">(zł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Masło extra <text:s/></text:span><text:span text:style-name="T69">200g</text:span><text:span text:style-name="T70">równoważne</text:span>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15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<text:span text:style-name="T88">Mleko 2%, <text:s/>-: UHT 2% WYPASIONE, Mlekovita, Jasienica Rosielna, Polmlek lub równoważne</text:span></text:p>
          </table:table-cell>
          <table:table-cell table:style-name="TableCell89">
            <text:p text:style-name="P90">l</text:p>
          </table:table-cell>
          <table:table-cell table:style-name="TableCell91">
            <text:p text:style-name="P92">20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<text:span text:style-name="T106">Twaróg półtłusty producent: Włoszczowa, Mlekovita, Jasienica Rosielna lub równoważne</text:span>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1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<text:span text:style-name="T124">Ser żółty -Salami,<text:s/></text:span><text:span text:style-name="T125">Złoty Mazur lub równoważny.</text:span>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<text:span text:style-name="T143">Śmietana - 18%, opakowanie jednostkowe do 500 ml, producent: Gawrolin, Włoszczowa, Piątnica lub równoważne.</text:span></text:p>
          </table:table-cell>
          <table:table-cell table:style-name="TableCell144">
            <text:p text:style-name="P145">l</text:p>
          </table:table-cell>
          <table:table-cell table:style-name="TableCell146">
            <text:p text:style-name="P147">12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<text:span text:style-name="T161">Jogurt owocowy,<text:s/></text:span><text:span text:style-name="T162">opakowanie jednostkowe 110 - 150 g, typu Jogobella, Bakoma, Mlekovita lub<text:s/></text:span><text:span text:style-name="T163">równoważne. 0% tłuszczu i 0% cukru</text:span>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15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<text:span text:style-name="T181">Jogurt pitny - butelka 250 g. –<text:s/></text:span><text:span text:style-name="T182">Mlekovita lub równoważne</text:span>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20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<text:span text:style-name="T200">Jogurt naturalny 150 g. typu greckiego –<text:s/></text:span><text:span text:style-name="T201">Mlekovita lub równoważne</text:span>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Serek kanapkowy śmietankowy "Hochland"<text:s/>150g., Piątnica150g.</text:p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7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<text:span text:style-name="T236">Serek ziarnisty200g-<text:s/></text:span><text:span text:style-name="T237">producent: Mlekovita, <text:s/>lub równoważne.</text:span>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>7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Serek Homogenizowany Piątnica, Danio, Włoszczowa 150g</text:p>
          </table:table-cell>
          <table:table-cell table:style-name="TableCell255">
            <text:p text:style-name="P256">szt.</text:p>
          </table:table-cell>
          <table:table-cell table:style-name="TableCell257">
            <text:p text:style-name="P258">15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Serek topiony śmietankowy Hochland 100g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Razem</text:p>
            <text:p text:style-name="P293">wartość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………………………………………………………</text:p>
      <text:p text:style-name="P304"><text:span text:style-name="T305">IMIĘ, NAZWISKO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22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2756in"/>
      </style:footer-style>
    </style:page-layout>
    <style:style style:name="P2" style:parent-style-name="Nagłówek" style:family="paragraph">
      <style:paragraph-properties fo:text-align="center">
        <style:tab-stops/>
      </style:paragraph-properties>
      <style:text-properties style:font-name="Times New Roman" fo:font-size="10pt" style:font-size-asian="10pt"/>
    </style:style>
    <style:style style:name="P3" style:parent-style-name="Stopka" style:family="paragraph">
      <style:paragraph-properties fo:text-align="end">
        <style:tab-stops/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Sukcesywna dostawa artykułów żywnościowych dla stołówki Zespołu Szkół wŁukawcu</text:p>
      </style:header>
      <style:footer>
        <text:p text:style-name="P3"><text:span text:style-name="T4">Strona<text:s/></text:span><text:page-number text:fixed="false">1</text:page-number><text:span text:style-name="T5"><text:s/>z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Dorota</meta:initial-creator>
    <dc:creator>szkoła</dc:creator>
    <meta:creation-date>2023-11-21T10:06:00Z</meta:creation-date>
    <dc:date>2023-11-21T10:06:00Z</dc:date>
    <meta:print-date>2017-11-21T10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6" meta:row-count="10" meta:non-whitespace-character-count="1284"/>
  </office:meta>
</office:document-meta>
</file>