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Standard" style:family="paragraph">
      <style:text-properties style:font-name="Times New Roman" fo:font-size="14pt" style:font-size-asian="14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361in" style:use-optimal-column-width="false"/>
    </style:style>
    <style:style style:name="TableColumn14" style:family="table-column">
      <style:table-column-properties style:column-width="4.8736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8131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0.959in" style:use-optimal-column-width="false"/>
    </style:style>
    <style:style style:name="Table12" style:family="table">
      <style:table-properties style:width="9.875in" fo:margin-left="-0.136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2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2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3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5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Cell6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6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text-properties style:font-name="Times New Roman" fo:font-weight="bold" style:font-weight-asian="bold" style:font-size-complex="14pt"/>
    </style:style>
    <style:style style:name="TableCell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8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8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text-properties style:font-name="Times New Roman" fo:font-weight="bold" style:font-weight-asian="bold" style:font-size-complex="14pt"/>
    </style:style>
    <style:style style:name="TableCell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9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9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0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text-properties style:font-name="Times New Roman" fo:font-weight="bold" style:font-weight-asian="bold" style:font-size-complex="14pt"/>
    </style:style>
    <style:style style:name="TableCell1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1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text-properties style:font-name="Times New Roman" fo:font-weight="bold" style:font-weight-asian="bold" style:font-size-complex="14pt"/>
    </style:style>
    <style:style style:name="TableCell12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2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3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3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text-properties style:font-name="Times New Roman" fo:font-weight="bold" style:font-weight-asian="bold" style:font-size-complex="14pt"/>
    </style:style>
    <style:style style:name="TableCell13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4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4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T154" style:parent-style-name="Domyślnaczcionkaakapitu" style:family="text">
      <style:text-properties style:font-name="Times New Roman" fo:font-weight="bold" style:font-weight-asian="bold" style:font-size-complex="14pt"/>
    </style:style>
    <style:style style:name="T155" style:parent-style-name="Domyślnaczcionkaakapitu" style:family="text">
      <style:text-properties style:font-name="Times New Roman" style:font-size-complex="14pt"/>
    </style:style>
    <style:style style:name="T156" style:parent-style-name="Domyślnaczcionkaakapitu" style:family="text">
      <style:text-properties style:font-name="Times New Roman" style:font-size-complex="14pt"/>
    </style:style>
    <style:style style:name="TableCell15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6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6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7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text-properties style:font-name="Times New Roman" fo:font-weight="bold" style:font-weight-asian="bold" style:font-size-complex="14pt"/>
    </style:style>
    <style:style style:name="TableCell17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7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8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18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text-properties style:font-name="Times New Roman" fo:font-weight="bold" style:font-weight-asian="bold" style:font-size-complex="14pt"/>
    </style:style>
    <style:style style:name="TableCell19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95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0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ableCell206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text-properties style:font-name="Times New Roman" fo:font-weight="bold" style:font-weight-asian="bold" style:font-size-complex="14pt"/>
    </style:style>
    <style:style style:name="TableCell20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12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18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3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3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40" style:family="table-cell">
      <style:table-cell-properties fo:border-top="0.0069in solid #000001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text-properties style:font-name="Times New Roman" style:font-size-complex="14pt"/>
    </style:style>
    <style:style style:name="TableCell242" style:family="table-cell">
      <style:table-cell-properties fo:border-top="0.0069in solid #000001" fo:border-left="none" fo:border-bottom="none" fo:border-right="0.0069in solid #000001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44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246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4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TableCell25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255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256" style:parent-style-name="Standard" style:family="paragraph">
      <style:paragraph-properties fo:text-align="center"/>
      <style:text-properties style:font-name="Times New Roman" fo:font-size="12pt" style:font-size-asian="12pt" style:font-size-complex="14pt"/>
    </style:style>
    <style:style style:name="P257" style:parent-style-name="Standard" style:family="paragraph">
      <style:paragraph-properties fo:text-align="end"/>
      <style:text-properties style:font-name="Times New Roman" fo:font-size="12pt" style:font-size-asian="12pt" style:font-size-complex="14pt"/>
    </style:style>
    <style:style style:name="P258" style:parent-style-name="Standard" style:family="paragraph">
      <style:paragraph-properties fo:text-align="end"/>
    </style:style>
    <style:style style:name="T259" style:parent-style-name="Domyślnaczcionkaakapitu" style:family="text">
      <style:text-properties style:font-name="Times New Roman" style:font-size-complex="14pt"/>
    </style:style>
  </office:automatic-styles>
  <office:body>
    <office:text text:use-soft-page-breaks="true">
      <text:p text:style-name="P1">Załącznik nr 2.3 – Wykaz asortymentowo-cenowy zamówienia publicznego</text:p>
      <text:p text:style-name="P6">FORMULARZ CENOWY</text:p>
      <text:p text:style-name="P7">………………………</text:p>
      <text:p text:style-name="P8"><text:s text:c="4"/>(pieczęć Wykonawcy)</text:p>
      <text:p text:style-name="P9">CZĘŚĆ 3 – MIĘSO i WĘDLINY</text:p>
      <text:p text:style-name="P10">(świeże z bieżącej produkcji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<text:s text:c="91"/>opis</text:p>
            <text:p text:style-name="P26">przedmiotu zakupu</text:p>
          </table:table-cell>
          <table:table-cell table:style-name="TableCell27">
            <text:p text:style-name="P28">Jedn.</text:p>
            <text:p text:style-name="P29">miary</text:p>
          </table:table-cell>
          <table:table-cell table:style-name="TableCell30">
            <text:p text:style-name="P31">Planowana</text:p>
            <text:p text:style-name="P32">ilość</text:p>
          </table:table-cell>
          <table:table-cell table:style-name="TableCell33">
            <text:p text:style-name="P34">Cena</text:p>
            <text:p text:style-name="P35">jedn.</text:p>
            <text:p text:style-name="P36">netto</text:p>
          </table:table-cell>
          <table:table-cell table:style-name="TableCell37">
            <text:p text:style-name="P38">Wartość</text:p>
            <text:p text:style-name="P39">netto</text:p>
            <text:p text:style-name="P40">(kol. 4x5)</text:p>
          </table:table-cell>
          <table:table-cell table:style-name="TableCell41">
            <text:p text:style-name="P42">Stawka</text:p>
            <text:p text:style-name="P43">VAT(%)</text:p>
          </table:table-cell>
          <table:table-cell table:style-name="TableCell44">
            <text:p text:style-name="P45">Wartość</text:p>
            <text:p text:style-name="P46">brutto</text:p>
            <text:p text:style-name="P47">( zł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Boczek<text:s/>wędzony, parzony – producent „Smak” Górno,Duda lub równoważne</text:p>
          </table:table-cell>
          <table:table-cell table:style-name="TableCell70">
            <text:p text:style-name="P71">kg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Karkówka wieprzowa, bez kości - producent „Smak” Górno, Duda lub równoważne</text:p>
          </table:table-cell>
          <table:table-cell table:style-name="TableCell87">
            <text:p text:style-name="P88">kg</text:p>
          </table:table-cell>
          <table:table-cell table:style-name="TableCell89">
            <text:p text:style-name="P90">23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Szynka kulka bez kości , bez skóry, bez tłuszczu, - producent „Smak” Górno,Duda lub<text:s/>równoważne</text:p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>2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Wędlina wieprzowa, drobiowa krojona plastry - producent „Smak” Górno, Indykpol, Bobrownik, Nik-Pol lub równoważne</text:p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Parówka <text:s/>Tarczyński z szynki mięsa powyżej 70%</text:p>
          </table:table-cell>
          <table:table-cell table:style-name="TableCell138">
            <text:p text:style-name="P139">kg</text:p>
          </table:table-cell>
          <table:table-cell table:style-name="TableCell140">
            <text:p text:style-name="P141">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Standard"><text:span text:style-name="T154">Kiełbasa podwawelska-</text:span><text:span text:style-name="T155">producent Handerek,</text:span><text:span text:style-name="T156"><text:s/>Nik- Pol lub równoważne</text:span></text:p>
          </table:table-cell>
          <table:table-cell table:style-name="TableCell157">
            <text:p text:style-name="P158">kg</text:p>
          </table:table-cell>
          <table:table-cell table:style-name="TableCell159">
            <text:p text:style-name="P160">8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Schab bez kości – producent „Smak” Górno, Duda lub równoważne</text:p>
          </table:table-cell>
          <table:table-cell table:style-name="TableCell174">
            <text:p text:style-name="P175">kg</text:p>
          </table:table-cell>
          <table:table-cell table:style-name="TableCell176">
            <text:p text:style-name="P177">22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Kości pokrzepowe- producent Kabanos , Duda lub równoważne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10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Łopatka wieprzowa- producent „Smak” Górno, Duda lub równoważne</text:p>
          </table:table-cell>
          <table:table-cell table:style-name="TableCell208">
            <text:p text:style-name="P209">kg</text:p>
          </table:table-cell>
          <table:table-cell table:style-name="TableCell210">
            <text:p text:style-name="P211">1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Szynka konserwowa „Krakus” lub równoważne</text:p>
          </table:table-cell>
          <table:table-cell table:style-name="TableCell225">
            <text:p text:style-name="P226">kg.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Razem</text:p>
            <text:p text:style-name="P246">wartość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………………………………………………………</text:p>
      <text:p text:style-name="P258"><text:span text:style-name="T259">IMIĘ, NAZWISKO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fo:text-align="center"/>
      <style:text-properties style:font-name="Times New Roman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Sukcesywna dostawa artykułów żywnościowych dla stołówki Zespołu Szkół w Łukawcu</text:p>
      </style:header>
      <style:footer>
        <text:p text:style-name="P3"><text:span text:style-name="T4">Strona<text:s/></text:span><text:page-number text:fixed="false">1</text:page-number><text:span text:style-name="T5"><text:s/>z<text:s/></text:span><text:page-count>1</text:page-count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ść</meta:initial-creator>
    <dc:creator>szkoła</dc:creator>
    <meta:creation-date>2023-11-21T09:45:00Z</meta:creation-date>
    <dc:date>2023-11-21T09:45:00Z</dc:date>
    <meta:print-date>2023-11-14T11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2" meta:row-count="9" meta:non-whitespace-character-count="1152"/>
  </office:meta>
</office:document-meta>
</file>